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854e9d"/>
    </style:style>
    <style:style style:name="P9" style:family="paragraph" style:parent-style-name="Estilo_20_oficial">
      <style:paragraph-properties fo:line-height="150%" fo:text-align="justify" style:justify-single-word="false"/>
      <style:text-properties officeooo:paragraph-rsid="00940376"/>
    </style:style>
    <style:style style:name="P10"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1"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2" style:family="paragraph" style:parent-style-name="Estilo_20_oficial">
      <style:paragraph-properties fo:line-height="150%" fo:text-align="justify" style:justify-single-word="false"/>
      <style:text-properties officeooo:paragraph-rsid="0096c59f"/>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940376"/>
    </style:style>
    <style:style style:name="T5" style:family="text">
      <style:text-properties fo:font-weight="bold" style:font-weight-asian="bold" style:font-weight-complex="bold"/>
    </style:style>
    <style:style style:name="T6" style:family="text">
      <style:text-properties officeooo:rsid="0094eb7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9">La Comisión de Obras y Servicios Públicos ha considerado el Proyecto de Comunicación, <text:span text:style-name="T5">N° 46931-CD-FP-PS,</text:span> <text:span text:style-name="T4">d</text:span>el <text:span text:style-name="T4">D</text:span>iputado <text:span text:style-name="T5">LENCI</text:span>, por el cual se solicita disponga informar la fecha en que tiene previsto finalizar la confección del pliego licitatorio para la reimplementación de controles por radares de velocidad sobre la Av. Circunvalación "25 de mayo" de la ciudad de Rosario; y , por las razones expuestas en los fundamentos y las que podrá dar el miembro informante, esta Comisión aconseja la aprobación del siguiente texto con modificación, que a continuación se transcribe.</text:p>
      <text:p text:style-name="P8"/>
      <text:p text:style-name="P10">PROYECTO DE COMUNICACIÓN</text:p>
      <text:p text:style-name="P8"/>
      <text:p text:style-name="P9">La Cámara de Diputados de la Provincia vería con agrado que el Poder Ejecutivo, por intermedio del organismo que corresponda, informe en relación con la fecha en que tiene previsto finalizar la confección del pliego licitatorio para la reimplementación de controles por radares de velocidad sobre la Av. Circunvalación "25 de Mayo", en la <text:span text:style-name="T4">C</text:span>iudad de Rosario, <text:span text:style-name="T4">departamento <text:s/>Rosario.</text:span></text:p>
      <text:p text:style-name="P8"/>
      <text:p text:style-name="P8">R,V</text:p>
      <text:p text:style-name="P8">SALA DE COMISIÓN POR ZOOM, <text:span text:style-name="T6">17 de Mayo </text:span>2022.</text:p>
      <text:p text:style-name="P12">FIRMANTES:las señoras <text:s/>Clara García Alonso, Diputada Paola Bravo y los señores Diputados, José <text:s/>Garibay, Diputado Rubén Giustiniani, Diputado Juan Cruz Cándido, Diputado Sergio Basile, Diputado Oscar Martínez, Diputado Alejandro Boscaro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08T16:29:56.731634165</meta:creation-date>
    <meta:editing-duration>PT9M2S</meta:editing-duration>
    <meta:editing-cycles>4</meta:editing-cycles>
    <meta:generator>LibreOffice/7.3.2.2$Linux_X86_64 LibreOffice_project/30$Build-2</meta:generator>
    <dc:date>2022-05-17T18:37:23.645173129</dc:date>
    <meta:document-statistic meta:table-count="0" meta:image-count="1" meta:object-count="0" meta:page-count="1" meta:paragraph-count="11" meta:word-count="226" meta:character-count="1508" meta:non-whitespace-character-count="1290"/>
    <meta:template xlink:type="simple" xlink:actuate="onRequest" xlink:title="Hoja oficial" xlink:href="../../../../../Plantillas/Hoja%20oficial.ott" meta:date="2022-04-08T16:29:56.188899588"/>
  </office:meta>
</office:document-meta>
</file>